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50aac37738a3c8f53e725a56c405871.png"/>
  <manifest:file-entry manifest:media-type="image/svg+xml" manifest:full-path="Pictures/4812a09e128811ccc244ad556fbe3fc4.svg"/>
  <manifest:file-entry manifest:media-type="image/svg+xml" manifest:full-path="Pictures/df5bdec99007a8c347d97bfa3f067451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750aac37738a3c8f53e725a56c405871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iki.ensembia.com/wiki/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.ensembia.com/wiki/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4812a09e128811ccc244ad556fbe3fc4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4812a09e128811ccc244ad556fbe3fc4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4812a09e128811ccc244ad556fbe3fc4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4812a09e128811ccc244ad556fbe3fc4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4812a09e128811ccc244ad556fbe3fc4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df5bdec99007a8c347d97bfa3f067451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18::28:47</meta:creation-date>
    <dc:creator>Generated</dc:creator>
    <dc:date>2026-06-19T18::28:47</dc:date>
    <dc:language>en-US</dc:language>
    <meta:editing-cycles>1</meta:editing-cycles>
    <meta:editing-duration>PT0S</meta:editing-duration>
    <dc:title>wiki:dokuwiki</dc:title>
  </office:meta>
</office:document-meta>
</file>